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17.247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17.247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17.247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style="italic" fo:font-weight="bold" style:font-style-asian="italic" style:font-weight-asian="bold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tyle="italic" style:font-style-asian="italic"/>
    </style:style>
    <style:style style:name="P4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weight="bold" style:font-weight-asian="bold"/>
    </style:style>
    <style:style style:name="P6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Paragrafo_20_elenco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Normale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7.493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2.487cm" fo:margin-right="0cm" fo:margin-top="0cm" fo:margin-bottom="0cm" style:contextual-spacing="false" fo:line-height="100%" fo:text-align="justify" style:justify-single-word="false" fo:text-indent="-2.487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Norma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3" style:family="paragraph" style:parent-style-name="Normale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8.742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paragraph-rsid="0014e742"/>
    </style:style>
    <style:style style:name="P16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officeooo:paragraph-rsid="0014e742"/>
    </style:style>
    <style:style style:name="P17" style:family="paragraph" style:parent-style-name="Normale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fo:font-style="italic" fo:font-weight="bold" style:font-style-asian="italic" style:font-weight-asian="bold"/>
    </style:style>
    <style:style style:name="P18" style:family="paragraph" style:parent-style-name="Normale">
      <style:paragraph-properties fo:margin-top="0cm" fo:margin-bottom="0cm" style:contextual-spacing="false" fo:line-height="100%" fo:text-align="justify" style:justify-single-word="false" fo:break-before="page"/>
      <style:text-properties officeooo:paragraph-rsid="0014e742"/>
    </style:style>
    <style:style style:name="P19" style:family="paragraph" style:parent-style-name="Normale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>
        <style:tab-stops/>
      </style:paragraph-properties>
      <style:text-properties officeooo:paragraph-rsid="0014e742"/>
    </style:style>
    <style:style style:name="P20" style:family="paragraph" style:parent-style-name="Normale">
      <style:paragraph-properties fo:margin-left="1.244cm" fo:margin-right="0cm" fo:margin-top="0cm" fo:margin-bottom="0cm" style:contextual-spacing="false" fo:line-height="100%" fo:text-align="justify" style:justify-single-word="false" fo:text-indent="-0.609cm" style:auto-text-indent="false">
        <style:tab-stops/>
      </style:paragraph-properties>
      <style:text-properties officeooo:paragraph-rsid="0014e742"/>
    </style:style>
    <style:style style:name="P21" style:family="paragraph" style:parent-style-name="Normale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Paragrafo_20_elenco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3" style:family="paragraph" style:parent-style-name="Paragrafo_20_elenco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" style:family="paragraph" style:parent-style-name="Paragrafo_20_elenco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5" style:family="paragraph" style:parent-style-name="Paragrafo_20_elenco" style:list-style-name="L1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6" style:family="paragraph" style:parent-style-name="Paragrafo_20_elenco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7" style:family="paragraph" style:parent-style-name="Paragrafo_20_elenco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8" style:family="paragraph" style:parent-style-name="Paragrafo_20_elenco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9" style:family="paragraph" style:parent-style-name="Paragrafo_20_elenco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0" style:family="paragraph" style:parent-style-name="Paragrafo_20_elenco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1" style:family="paragraph" style:parent-style-name="Paragrafo_20_elenco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2" style:family="paragraph" style:parent-style-name="Paragrafo_20_elenco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3" style:family="paragraph" style:parent-style-name="Paragrafo_20_elenco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4" style:family="paragraph" style:parent-style-name="Paragrafo_20_elenco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5" style:family="paragraph" style:parent-style-name="Paragrafo_20_elenco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6" style:family="paragraph" style:parent-style-name="Paragrafo_20_elenco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7" style:family="paragraph" style:parent-style-name="Paragrafo_20_elenco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8" style:family="paragraph" style:parent-style-name="Paragrafo_20_elenco" style:list-style-name="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9" style:family="paragraph" style:parent-style-name="Paragrafo_20_elenco" style:list-style-name="L1" style:master-page-name="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0" style:family="paragraph" style:parent-style-name="Paragrafo_20_elenco" style:list-style-name="L1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41" style:family="paragraph" style:parent-style-name="Paragrafo_20_elenco">
      <style:paragraph-properties fo:margin-left="2cm" fo:margin-right="0cm" fo:margin-top="0cm" fo:margin-bottom="0cm" style:contextual-spacing="false" fo:line-height="100%" fo:text-align="justify" style:justify-single-word="false" fo:text-indent="-0.75cm" style:auto-text-indent="false">
        <style:tab-stops/>
      </style:paragraph-properties>
      <style:text-properties officeooo:paragraph-rsid="0014e742"/>
    </style:style>
    <style:style style:name="P42" style:family="paragraph" style:parent-style-name="Paragrafo_20_elenco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>
        <style:tab-stops/>
      </style:paragraph-properties>
      <style:text-properties officeooo:paragraph-rsid="0014e742"/>
    </style:style>
    <style:style style:name="P43" style:family="paragraph" style:parent-style-name="Paragrafo_20_elenco">
      <style:paragraph-properties fo:margin-left="2.251cm" fo:margin-right="0cm" fo:margin-top="0cm" fo:margin-bottom="0cm" style:contextual-spacing="false" fo:line-height="100%" fo:text-align="justify" style:justify-single-word="false" fo:text-indent="-0.981cm" style:auto-text-indent="false">
        <style:tab-stops/>
      </style:paragraph-properties>
      <style:text-properties officeooo:paragraph-rsid="0014e742"/>
    </style:style>
    <style:style style:name="T1" style:family="text">
      <style:text-properties style:use-window-font-color="true" loext:opacity="0%" fo:font-style="italic" style:font-style-asian="italic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808080" loext:opacity="100%"/>
    </style:style>
    <style:style style:name="T9" style:family="text">
      <style:text-properties fo:color="#808080" loext:opacity="100%" fo:font-style="italic" style:font-style-asian="italic"/>
    </style:style>
    <style:style style:name="T10" style:family="text">
      <style:text-properties style:text-position="super 64%"/>
    </style:style>
    <text:list-style style:name="L1">
      <text:list-level-style-bullet text:level="1" text:style-name="WW_5f_CharLFO1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ognome e nome mittente</text:p>
      <text:p text:style-name="P2">Indirizzo</text:p>
      <text:p text:style-name="P4"/>
      <text:p text:style-name="P4"/>
      <text:p text:style-name="P4"/>
      <text:p text:style-name="P9">Assessorato Sviluppo economico, Formazione e Lavoro</text:p>
      <text:p text:style-name="P9">Sviluppo energetico sostenibile</text:p>
      <text:p text:style-name="P9">Piazza della Repubblica 15</text:p>
      <text:p text:style-name="P9">11100 AOSTA</text:p>
      <text:p text:style-name="P10"><text:a xlink:type="simple" xlink:href="mailto:industria_artigianato_energia@pec.regione.vda.it" office:target-frame-name="_top" xlink:show="replace" text:style-name="Internet_20_link" text:visited-style-name="Visited_20_Internet_20_Link"><text:span text:style-name="Collegamento_20_ipertestuale"><text:span text:style-name="T1">industria_artigianato_energia@pec.regione.vda.it</text:span></text:span></text:a></text:p>
      <text:p text:style-name="P9"/>
      <text:p text:style-name="P4"/>
      <text:p text:style-name="P11">Oggetto: <text:tab/>Trasmissione della documentazione ai fini dell’erogazione del mutuo (art. 44, l.r. 13/2015; quinto avviso di cui alla d.G.r. 557/2022) per la realizzazione di interventi di trasformazione edilizia e impiantistica nel settore dell’edilizia residenziale che comportino un miglioramento dell’efficienza energetica.</text:p>
      <text:p text:style-name="P4"/>
      <text:p text:style-name="P12">Con riferimento alla domanda di mutuo presentata ai sensi dell’articolo 44 della legge regionale 25 maggio 2015, n. 13 (Legge europea regionale 2015) – da parte dei sig.ri/della ditta/del Condominio ____________________________________________, relativamente all’intervento di trasformazione edilizia e impiantistica da realizzare nel Comune di ______________________________, in via _______________________________________________, e facendo seguito alla Vs. comunicazione prot. n. _______________ del _______________, </text:p>
      <text:p text:style-name="P4"/>
      <text:p text:style-name="P12">si trasmette la documentazione di seguito riportata, ai fini dell’erogazione del mutuo: </text:p>
      <text:p text:style-name="P5"/>
      <table:table table:name="Tabella1" table:style-name="Tabella1">
        <table:table-column table:style-name="Tabella1.A"/>
        <table:table-row table:style-name="TableLine364664640">
          <table:table-cell table:style-name="Tabella1.A1" office:value-type="string">
            <text:p text:style-name="P6"/>
            <text:p text:style-name="P15"><field:fieldmark text:name="__Fieldmark__628_13358255" field:type="vnd.oasis.opendocument.field.FORMCHECKBOX"><field:param field:name="Checkbox_Checked" field:value="false"/></field:fieldmark><text:span text:style-name="Car._20_predefinito_20_paragrafo"><text:span text:style-name="T2"><text:s/>EROGAZIONE IN UNA UNICA SOLUZIONE</text:span></text:span></text:p>
            <text:p text:style-name="P3">Paragrafo 10 dell’avviso </text:p>
            <text:p text:style-name="P5"/>
          </table:table-cell>
        </table:table-row>
      </table:table>
      <text:p text:style-name="P5"/>
      <text:list xml:id="list1342492042" text:style-name="L1">
        <text:list-item>
          <text:p text:style-name="P22">documentazione di spesa<text:span text:style-name="Rimando_20_nota_20_a_20_piè_20_di_20_pagina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4">Nelle fatture e negli avvisi - o in apposito allegato redatto dalla ditta esecutrice (per gli interventi) e dal professionista (per le prestazioni professionali) - i costi devono essere descritti in maniera dettagliata per ogni tipo di intervento e di prestazione</text:span></text:span></text:p></text:note-body></text:note></text:span>, attinente gli interventi e le prestazioni professionali, di importo e tipologia tali da giustificare l’erogazione:</text:p>
        </text:list-item>
      </text:list>
      <text:p text:style-name="P41"><text:span text:style-name="Car._20_predefinito_20_paragrafo"><text:span text:style-name="T6"><text:tab/></text:span></text:span><field:fieldmark text:name="__Fieldmark__2398_13358255" field:type="vnd.oasis.opendocument.field.FORMCHECKBOX"><field:param field:name="Checkbox_Checked" field:value="false"/></field:fieldmark>fatture, anche non quietanzate, o, in assenza delle stesse, fatture pro-forma, avvisi di fattura della/e ditta/e esecutrice/i relative alle fatture da emettere, con la descrizione dell’intervento e del relativo importo; </text:p>
      <text:p text:style-name="P41"><text:span text:style-name="Car._20_predefinito_20_paragrafo"><text:span text:style-name="T6"><text:tab/></text:span></text:span><field:fieldmark text:name="__Fieldmark__2399_13358255" field:type="vnd.oasis.opendocument.field.FORMCHECKBOX"><field:param field:name="Checkbox_Checked" field:value="false"/></field:fieldmark>fatture, anche non quietanzate, o, in assenza delle stesse, fatture pro-forma/avvisi di parcella del/i professionista/i incaricato/i relative alle fatture da emettere, con la descrizione della prestazione professionale sostenuta e del relativo importo.</text:p>
      <text:list xml:id="list153045625628575" text:continue-numbering="true" text:style-name="L1">
        <text:list-item>
          <text:p text:style-name="P22">Relazione tecnica ai fini dell’erogazione, redatta in conformità al Modulo 8 - <text:span text:style-name="Car._20_predefinito_20_paragrafo"><text:span text:style-name="T7">scaricabile dal sito istituzionale Internet della Regione (</text:span></text:span><text:a xlink:type="simple" xlink:href="http://www.regione.vda.it/energia/mutui/" office:target-frame-name="_top" xlink:show="replace" text:style-name="Internet_20_link" text:visited-style-name="Visited_20_Internet_20_Link"><text:span text:style-name="Car._20_predefinito_20_paragrafo"><text:span text:style-name="T7">http://www.regione.vda.it/energia/mutui/</text:span></text:span></text:a><text:span text:style-name="Car._20_predefinito_20_paragrafo"><text:span text:style-name="T7">)</text:span></text:span> - da un tecnico abilitato iscritto ad un Ordine o Collegio professionale competente per materia, atta a evidenziare, a seconda della tipologia di intervento, le caratteristiche tecniche e l’esecuzione a regola d’arte, corrispondenza delle opere già eseguite con l’intervento finanziato, con particolare riferimento ai requisiti tecnici di cui al punto 4 dell’Avviso, nonché l’effettivo avanzamento dei lavori. Qualora la tipologia di intervento non necessiti di titolo abilitativo, la relazione tecnica ai fini dell’erogazione può essere redatta da chi esegue i lavori.</text:p>
        </text:list-item>
        <text:list-item>
          <text:p text:style-name="P39">Documentazione attestante l’avvenuta variazione catastale, a lavori ultimati, delle unità immobiliari oggetto di intervento, qualora i requisiti richiesti ai punti 4.3 e 4.4. dell’Avviso vengano raggiunti a intervento ultimato. </text:p>
        </text:list-item>
        <text:list-item>
          <text:p text:style-name="P22"><text:soft-page-break/><text:span text:style-name="Car._20_predefinito_20_paragrafo"><text:span text:style-name="T9">(in caso di mutuo a favore di un condominio)</text:span></text:span><text:span text:style-name="Car._20_predefinito_20_paragrafo"><text:span text:style-name="T8"> </text:span></text:span>Coordinate del conto corrente bancario intestato al condominio (appositamente aperto per le finalità di cui all’articolo 1135 c.c., comma 1, numero 4, ed esclusivamente dedicato all’operazione).</text:p>
        </text:list-item>
        <text:list-item>
          <text:p text:style-name="P25"><text:span text:style-name="Car._20_predefinito_20_paragrafo"><text:span text:style-name="T9">(in caso di mutuo a favore di un condominio)</text:span></text:span> Dichiarazione, da parte dell’amministratore di condominio, che le somme non finanziate tramite il mutuo sono già state versate sul conto corrente dedicato di cui al precedente punto.</text:p>
        </text:list-item>
        <text:list-item>
          <text:p text:style-name="P25"><text:span text:style-name="Car._20_predefinito_20_paragrafo"><text:span text:style-name="T9">(in caso di mutuo a favore di un condominio) </text:span></text:span>Nota, da parte dell’amministratore, che indichi, per ciascuna documentazione di spesa relativa alla tranche richiesta, la quota dell’imponibile a carico dei condomini richiedenti il mutuo.</text:p>
        </text:list-item>
      </text:list>
      <text:p text:style-name="P4"/>
      <text:p text:style-name="P4"/>
      <table:table table:name="Tabella2" table:style-name="Tabella2">
        <table:table-column table:style-name="Tabella2.A"/>
        <table:table-row table:style-name="TableLine364664208">
          <table:table-cell table:style-name="Tabella2.A1" office:value-type="string">
            <text:p text:style-name="P4"/>
            <text:p text:style-name="P15"><field:fieldmark text:name="__Fieldmark__2402_13358255" field:type="vnd.oasis.opendocument.field.FORMCHECKBOX"><field:param field:name="Checkbox_Checked" field:value="false"/></field:fieldmark><text:span text:style-name="Car._20_predefinito_20_paragrafo"><text:span text:style-name="T2"><text:s/>EROGAZIONE IN PI</text:span></text:span><text:span text:style-name="Car._20_predefinito_20_paragrafo"><text:span text:style-name="T3">Ù</text:span></text:span><text:span text:style-name="Car._20_predefinito_20_paragrafo"><text:span text:style-name="T2"> SOLUZIONI (la prima delle quali a titolo di anticipo)</text:span></text:span></text:p>
            <text:p text:style-name="P3">Paragrafo 11 dell’avviso </text:p>
            <text:p text:style-name="P4"/>
          </table:table-cell>
        </table:table-row>
      </table:table>
      <text:p text:style-name="P4"/>
      <text:p text:style-name="P16"><field:fieldmark text:name="__Fieldmark__2403_13358255" field:type="vnd.oasis.opendocument.field.FORMCHECKBOX"><field:param field:name="Checkbox_Checked" field:value="false"/></field:fieldmark><text:span text:style-name="Car._20_predefinito_20_paragrafo"><text:span text:style-name="T6"><text:s/>EROGAZIONE A TITOLO DI ANTICIPO (per una somma non superiore al 40% dell’ammontare complessivo del mutuo)</text:span></text:span></text:p>
      <text:p text:style-name="P5"/>
      <text:list xml:id="list153046911252832" text:continue-numbering="true" text:style-name="L1">
        <text:list-item>
          <text:p text:style-name="P22">Documentazione atta a dimostrare l’avvio dell’intervento:</text:p>
        </text:list-item>
      </text:list>
      <text:p text:style-name="P19"><text:span text:style-name="Car._20_predefinito_20_paragrafo"><text:span text:style-name="T6"><text:tab/></text:span></text:span><field:fieldmark text:name="__Fieldmark__2404_13358255" field:type="vnd.oasis.opendocument.field.FORMCHECKBOX"><field:param field:name="Checkbox_Checked" field:value="false"/></field:fieldmark><text:span text:style-name="Car._20_predefinito_20_paragrafo"><text:span text:style-name="T9">nel caso di permesso di costruire: l’avvio è documentato dalla Denuncia di inizio dei lavori;</text:span></text:span></text:p>
      <text:p text:style-name="P19"><text:span text:style-name="Car._20_predefinito_20_paragrafo"><text:span text:style-name="T6"><text:tab/></text:span></text:span><field:fieldmark text:name="__Fieldmark__2405_13358255" field:type="vnd.oasis.opendocument.field.FORMCHECKBOX"><field:param field:name="Checkbox_Checked" field:value="false"/></field:fieldmark><text:span text:style-name="Car._20_predefinito_20_paragrafo"><text:span text:style-name="T9">nel caso di SCIA: l’avvio è documentato dalla ricezione della SCIA edilizia da parte dell’ufficio competente;</text:span></text:span></text:p>
      <text:p text:style-name="P19"><text:span text:style-name="Car._20_predefinito_20_paragrafo"><text:span text:style-name="T6"><text:tab/></text:span></text:span><field:fieldmark text:name="__Fieldmark__2406_13358255" field:type="vnd.oasis.opendocument.field.FORMCHECKBOX"><field:param field:name="Checkbox_Checked" field:value="false"/></field:fieldmark><text:span text:style-name="Car._20_predefinito_20_paragrafo"><text:span text:style-name="T9">nel caso in cui non vi sia titolo abilitativo: l’avvio deve essere dichiarato da chi esegue i lavori o da un tecnico abilitato.</text:span></text:span></text:p>
      <text:p text:style-name="P20"><text:tab/><field:fieldmark text:name="__Fieldmark__2407_13358255" field:type="vnd.oasis.opendocument.field.FORMCHECKBOX"><field:param field:name="Checkbox_Checked" field:value="false"/></field:fieldmark><text:span text:style-name="Car._20_predefinito_20_paragrafo"><text:span text:style-name="T9">(facoltativa – barrare se pertinente) </text:span></text:span>documentazione di spesa<text:span text:style-name="Car._20_predefinito_20_paragrafo"><text:span text:style-name="T10">1</text:span></text:span> relativa agli interventi e alle prestazioni professionali: </text:p>
      <text:p text:style-name="P42"><text:span text:style-name="Car._20_predefinito_20_paragrafo"><text:span text:style-name="T6"><text:tab/></text:span></text:span><field:fieldmark text:name="__Fieldmark__2408_13358255" field:type="vnd.oasis.opendocument.field.FORMCHECKBOX"><field:param field:name="Checkbox_Checked" field:value="false"/></field:fieldmark>fatture, anche non quietanzate, o, in assenza delle stesse, fatture pro-forma, avvisi di fattura della/e ditta/e esecutrice/i relative alle fatture da emettere, con la descrizione dell’intervento e del relativo importo; </text:p>
      <text:p text:style-name="P42"><text:span text:style-name="Car._20_predefinito_20_paragrafo"><text:span text:style-name="T6"><text:tab/></text:span></text:span><field:fieldmark text:name="__Fieldmark__2409_13358255" field:type="vnd.oasis.opendocument.field.FORMCHECKBOX"><field:param field:name="Checkbox_Checked" field:value="false"/></field:fieldmark>fatture, anche non quietanzate, o, in assenza delle stesse, fatture pro-forma/avvisi di parcella del/i professionista/i incaricato/i relative alle fatture da emettere, con la descrizione della prestazione professionale sostenuta e del relativo importo.</text:p>
      <text:list xml:id="list153045354084277" text:continue-numbering="true" text:style-name="L1">
        <text:list-item>
          <text:p text:style-name="P22"><text:span text:style-name="Car._20_predefinito_20_paragrafo"><text:span text:style-name="T9">(in caso di mutuo a favore di un condominio)</text:span></text:span><text:span text:style-name="Car._20_predefinito_20_paragrafo"><text:span text:style-name="T8"> </text:span></text:span>Coordinate del conto corrente bancario intestato al condominio (appositamente aperto per le finalità di cui all’articolo 1135 c.c., comma 1, numero 4, ed esclusivamente dedicato all’operazione).</text:p>
        </text:list-item>
        <text:list-item>
          <text:p text:style-name="P25"><text:span text:style-name="Car._20_predefinito_20_paragrafo"><text:span text:style-name="T9">(in caso di mutuo a favore di un condominio)</text:span></text:span> Dichiarazione, da parte dell’amministratore di condominio, che le somme non finanziate tramite il mutuo sono già state versate sul conto corrente dedicato di cui al precedente punto.</text:p>
        </text:list-item>
        <text:list-item>
          <text:p text:style-name="P25"><text:span text:style-name="Car._20_predefinito_20_paragrafo"><text:span text:style-name="T9">(in caso di mutuo a favore di un condominio, qualora venga presentata documentazione di spesa: fatture/fatture pro-forma/avvisi di parcella) </text:span></text:span>Nota, da parte dell’amministratore, che indichi, per ciascuna documentazione di spesa relativa alla tranche richiesta, la quota dell’imponibile a carico dei condomini richiedenti il mutuo.</text:p>
        </text:list-item>
      </text:list>
      <text:p text:style-name="P4"/>
      <text:p text:style-name="P16"><field:fieldmark text:name="__Fieldmark__2410_13358255" field:type="vnd.oasis.opendocument.field.FORMCHECKBOX"><field:param field:name="Checkbox_Checked" field:value="false"/></field:fieldmark><text:span text:style-name="Car._20_predefinito_20_paragrafo"><text:span text:style-name="T6"><text:s/>EROGAZIONE INTERMEDIA</text:span></text:span><text:span text:style-name="Rimando_20_nota_20_a_20_piè_20_di_20_pagina"><text:span text:style-name="T6"><text:note text:id="ftn2" text:note-class="footnote"><text:note-citation>2</text:note-citation><text:note-body><text:p text:style-name="Testo_20_nota_20_a_20_piè_20_di_20_pagina"><text:s/>Il numero delle erogazioni intermedie - nel caso in cui il beneficiario abbia optato per l’erogazione in più soluzioni, la prima delle quali a titolo di anticipo - è pari ad un massimo di 2</text:p></text:note-body></text:note></text:span></text:span><text:span text:style-name="Car._20_predefinito_20_paragrafo"><text:span text:style-name="T6">, SULLA BASE DELLO STATO DI AVANZAMENTO LAVORI (fino ad un importo pari al 90% dell’ammontare complessivo del finanziamento) – Per i soli mutui di importo superiore a euro 30.000,00</text:span></text:span></text:p>
      <text:p text:style-name="P5"/>
      <text:list xml:id="list153046087455078" text:continue-numbering="true" text:style-name="L1">
        <text:list-item>
          <text:p text:style-name="P22"><text:soft-page-break/>In relazione alla precedente erogazione: fatture, di importo e tipologia tali da giustificare l’utilizzo delle erogazioni precedenti, corredata dalla documentazione comprovante l’avvenuto pagamento (quietanze)<text:span text:style-name="Car._20_predefinito_20_paragrafo"><text:span text:style-name="T10">1</text:span></text:span>. </text:p>
        </text:list-item>
        <text:list-item>
          <text:p text:style-name="P25">In relazione alla nuova erogazione richiesta: documentazione di spesa<text:span text:style-name="Car._20_predefinito_20_paragrafo"><text:span text:style-name="T10">1</text:span></text:span> relativa alla tranche richiesta, attinente gli interventi e le prestazioni professionali, di importo e tipologia tali da giustificare l’erogazione medesima:</text:p>
        </text:list-item>
      </text:list>
      <text:p text:style-name="P42"><text:span text:style-name="Car._20_predefinito_20_paragrafo"><text:span text:style-name="T6"><text:tab/></text:span></text:span><field:fieldmark text:name="__Fieldmark__2411_13358255" field:type="vnd.oasis.opendocument.field.FORMCHECKBOX"><field:param field:name="Checkbox_Checked" field:value="false"/></field:fieldmark>fatture, anche non quietanzate, o, in assenza delle stesse, fatture pro-forma, avvisi di fattura della/e ditta/e esecutrice/i relative alle fatture da emettere, con la descrizione dell’intervento e del relativo importo; </text:p>
      <text:p text:style-name="P42"><text:span text:style-name="Car._20_predefinito_20_paragrafo"><text:span text:style-name="T6"><text:tab/></text:span></text:span><field:fieldmark text:name="__Fieldmark__2412_13358255" field:type="vnd.oasis.opendocument.field.FORMCHECKBOX"><field:param field:name="Checkbox_Checked" field:value="false"/></field:fieldmark>fatture, anche non quietanzate, o, in assenza delle stesse, fatture pro-forma, avvisi di parcella del/i professionista/i incaricato/i relative alle fatture da emettere, con la descrizione della prestazione professionale sostenuta e del relativo importo.</text:p>
      <text:list xml:id="list153046762073782" text:continue-numbering="true" text:style-name="L1">
        <text:list-item>
          <text:p text:style-name="P22">Relazione tecnica ai fini dell’erogazione, redatta in conformità al Modulo 8 - <text:span text:style-name="Car._20_predefinito_20_paragrafo"><text:span text:style-name="T7">scaricabile dal sito istituzionale Internet della Regione (</text:span></text:span><text:a xlink:type="simple" xlink:href="http://www.regione.vda.it/energia/mutui/" office:target-frame-name="_top" xlink:show="replace" text:style-name="Internet_20_link" text:visited-style-name="Visited_20_Internet_20_Link"><text:span text:style-name="Car._20_predefinito_20_paragrafo"><text:span text:style-name="T7">http://www.regione.vda.it/energia/mutui/</text:span></text:span></text:a><text:span text:style-name="Car._20_predefinito_20_paragrafo"><text:span text:style-name="T7">) </text:span></text:span>- da un tecnico abilitato iscritto ad un Ordine o Collegio professionale competente per materia, atta a evidenziare, a seconda della tipologia di intervento, le caratteristiche tecniche e l’esecuzione a regola d’arte, corrispondenza delle opere già eseguite con l’intervento finanziato, con particolare riferimento ai requisiti tecnici di cui al punto 4 dell’Avviso, nonché l’effettivo avanzamento dei lavori. Qualora la tipologia di intervento non necessiti di titolo abilitativo, la relazione tecnica ai fini dell’erogazione può essere redatta da chi esegue i lavori.</text:p>
        </text:list-item>
        <text:list-item>
          <text:p text:style-name="P25"><text:span text:style-name="Car._20_predefinito_20_paragrafo"><text:span text:style-name="T9"><text:s/>(in caso di mutuo a favore di un condominio)</text:span></text:span> Dichiarazione, da parte dell’amministratore di condominio, che le somme non finanziate tramite il mutuo sono già state versate sul conto corrente dedicato.</text:p>
        </text:list-item>
        <text:list-item>
          <text:p text:style-name="P25"><text:span text:style-name="Car._20_predefinito_20_paragrafo"><text:span text:style-name="T9">(in caso di mutuo a favore di un condominio) </text:span></text:span>Nota, da parte dell’amministratore, che indichi, per ciascuna documentazione di spesa relativa alla tranche richiesta, la quota dell’imponibile a carico dei condomini richiedenti il mutuo.</text:p>
        </text:list-item>
      </text:list>
      <text:p text:style-name="P8"/>
      <text:p text:style-name="P4"/>
      <text:p text:style-name="P16"><field:fieldmark text:name="__Fieldmark__2413_13358255" field:type="vnd.oasis.opendocument.field.FORMCHECKBOX"><field:param field:name="Checkbox_Checked" field:value="false"/></field:fieldmark><text:span text:style-name="Car._20_predefinito_20_paragrafo"><text:span text:style-name="T6"><text:s/>EROGAZIONE A SALDO </text:span></text:span></text:p>
      <text:p text:style-name="P4"/>
      <text:list xml:id="list153045891442293" text:continue-numbering="true" text:style-name="L1">
        <text:list-item>
          <text:p text:style-name="P22">In relazione alla precedente erogazione: fatture, di importo e tipologia tali da giustificare l’utilizzo delle erogazioni precedenti, corredata dalla documentazione comprovante l’avvenuto pagamento (quietanze)<text:span text:style-name="Car._20_predefinito_20_paragrafo"><text:span text:style-name="T10">1</text:span></text:span>. </text:p>
        </text:list-item>
        <text:list-item>
          <text:p text:style-name="P25">In relazione alla nuova erogazione richiesta: documentazione di spesa<text:span text:style-name="Car._20_predefinito_20_paragrafo"><text:span text:style-name="T10">1</text:span></text:span> relativa alla tranche richiesta, attinente gli interventi e le prestazioni professionali, di importo e tipologia tali da giustificare l’erogazione medesima:</text:p>
        </text:list-item>
      </text:list>
      <text:p text:style-name="P43"><text:tab/><field:fieldmark text:name="__Fieldmark__2414_13358255" field:type="vnd.oasis.opendocument.field.FORMCHECKBOX"><field:param field:name="Checkbox_Checked" field:value="false"/></field:fieldmark>fatture, anche non quietanzate, o, in assenza delle stesse, fatture pro-forma, avvisi di fattura della/e ditta/e esecutrice/i relative alle fatture da emettere, con la descrizione dell’intervento e del relativo importo; </text:p>
      <text:p text:style-name="P42"><text:tab/><field:fieldmark text:name="__Fieldmark__2415_13358255" field:type="vnd.oasis.opendocument.field.FORMCHECKBOX"><field:param field:name="Checkbox_Checked" field:value="false"/></field:fieldmark>fatture, anche non quietanzate, o, in assenza delle stesse, fatture pro-forma, avvisi di parcella del/i professionista/i incaricato/i relative alle fatture da emettere, con la descrizione della prestazione professionale sostenuta e del relativo importo.</text:p>
      <text:list xml:id="list153046459530944" text:continue-numbering="true" text:style-name="L1">
        <text:list-item>
          <text:p text:style-name="P22">Relazione tecnica ai fini dell’erogazione, redatta in conformità al Modulo 8 - <text:span text:style-name="Car._20_predefinito_20_paragrafo"><text:span text:style-name="T7">scaricabile dal sito istituzionale Internet della Regione (</text:span></text:span><text:a xlink:type="simple" xlink:href="http://www.regione.vda.it/energia/mutui/" office:target-frame-name="_top" xlink:show="replace" text:style-name="Internet_20_link" text:visited-style-name="Visited_20_Internet_20_Link"><text:span text:style-name="Car._20_predefinito_20_paragrafo"><text:span text:style-name="T7">http://www.regione.vda.it/energia/mutui/</text:span></text:span></text:a><text:span text:style-name="Car._20_predefinito_20_paragrafo"><text:span text:style-name="T7">)</text:span></text:span> - da un tecnico abilitato iscritto ad un Ordine o Collegio professionale competente per materia, atta a evidenziare, a seconda della tipologia di intervento, le caratteristiche tecniche e l’esecuzione a regola d’arte, corrispondenza delle opere già eseguite con l’intervento finanziato, con particolare riferimento ai requisiti tecnici di cui al punto 4 dell’Avviso, nonché l’effettivo avanzamento dei lavori. Qualora la tipologia di intervento non necessiti di titolo abilitativo, la relazione tecnica ai fini dell’erogazione può essere redatta da chi esegue i lavori.</text:p>
        </text:list-item>
        <text:list-item>
          <text:p text:style-name="P40"><text:soft-page-break/>Documentazione attestante l’avvenuta variazione catastale, a lavori ultimati, delle unità immobiliari oggetto di intervento, qualora i requisiti richiesti ai punti 4.3 e 4.4. dell’Avviso vengano raggiunti a intervento ultimato. </text:p>
        </text:list-item>
        <text:list-item>
          <text:p text:style-name="P25"><text:span text:style-name="Car._20_predefinito_20_paragrafo"><text:span text:style-name="T9">(in caso di mutuo a favore di un condominio)</text:span></text:span> Dichiarazione, da parte dell’amministratore di condominio, che le somme non finanziate tramite il mutuo sono già state versate sul conto corrente dedicato.</text:p>
        </text:list-item>
        <text:list-item>
          <text:p text:style-name="P25"><text:span text:style-name="Car._20_predefinito_20_paragrafo"><text:span text:style-name="T9">(in caso di mutuo a favore di un condominio) </text:span></text:span>Nota, da parte dell’amministratore, che indichi, per ciascuna documentazione di spesa relativa alla tranche richiesta, la quota dell’imponibile a carico dei condomini richiedenti il mutuo. </text:p>
        </text:list-item>
      </text:list>
      <text:p text:style-name="P4"/>
      <text:p text:style-name="P4"/>
      <table:table table:name="Tabella3" table:style-name="Tabella3">
        <table:table-column table:style-name="Tabella3.A"/>
        <table:table-row table:style-name="TableLine363796448">
          <table:table-cell table:style-name="Tabella3.A1" office:value-type="string">
            <text:p text:style-name="P7"/>
            <text:p text:style-name="P15"><field:fieldmark text:name="__Fieldmark__2416_13358255" field:type="vnd.oasis.opendocument.field.FORMCHECKBOX"><field:param field:name="Checkbox_Checked" field:value="false"/></field:fieldmark><text:span text:style-name="Car._20_predefinito_20_paragrafo"><text:span text:style-name="T2"><text:s/>EROGAZIONE IN PI</text:span></text:span><text:span text:style-name="Car._20_predefinito_20_paragrafo"><text:span text:style-name="T3">Ù</text:span></text:span><text:span text:style-name="Car._20_predefinito_20_paragrafo"><text:span text:style-name="T2"> SOLUZIONI (qualora non sia richiesta la prima erogazione a titolo di anticipo)</text:span></text:span></text:p>
            <text:p text:style-name="P3">Paragrafo 12 dell’avviso </text:p>
            <text:p text:style-name="P4"/>
          </table:table-cell>
        </table:table-row>
      </table:table>
      <text:p text:style-name="P4"/>
      <text:p text:style-name="P4"><text:span text:style-name="Car._20_predefinito_20_paragrafo"><text:span text:style-name="T6"><text:s/>PRIMA EROGAZIONE, SULLA BASE DELLO STATO DI AVANZAMENTO LAVORI (fino ad un importo pari al 90% dell’ammontare complessivo del finanziamento)</text:span></text:span></text:p>
      <text:p text:style-name="P5"/>
      <text:list xml:id="list153046799335696" text:continue-numbering="true" text:style-name="L1">
        <text:list-item>
          <text:p text:style-name="P22">In relazione all’erogazione richiesta: documentazione di spesa<text:span text:style-name="Car._20_predefinito_20_paragrafo"><text:span text:style-name="T10">1</text:span></text:span> relativa alla tranche richiesta, attinente gli interventi e le prestazioni professionali, di importo e tipologia tali da giustificare l’erogazione medesima:</text:p>
        </text:list-item>
      </text:list>
      <text:p text:style-name="P41"><text:span text:style-name="Car._20_predefinito_20_paragrafo"><text:span text:style-name="T6"><text:tab/></text:span></text:span><field:fieldmark text:name="__Fieldmark__2417_13358255" field:type="vnd.oasis.opendocument.field.FORMCHECKBOX"><field:param field:name="Checkbox_Checked" field:value="false"/></field:fieldmark>fatture, anche non quietanzate, o, in assenza delle stesse, fatture pro-forma, avvisi di fattura della/e ditta/e esecutrice/i relative alle fatture da emettere, con la descrizione dell’intervento e del relativo importo; </text:p>
      <text:p text:style-name="P41"><text:span text:style-name="Car._20_predefinito_20_paragrafo"><text:span text:style-name="T6"><text:tab/></text:span></text:span><field:fieldmark text:name="__Fieldmark__2418_13358255" field:type="vnd.oasis.opendocument.field.FORMCHECKBOX"><field:param field:name="Checkbox_Checked" field:value="false"/></field:fieldmark>fatture, anche non quietanzate, o, in assenza delle stesse, fatture pro-forma/avvisi di parcella del/i professionista/i incaricato/i relative alle fatture da emettere, con la descrizione della prestazione professionale sostenuta e del relativo importo.</text:p>
      <text:list xml:id="list153044922439325" text:continue-numbering="true" text:style-name="L1">
        <text:list-item>
          <text:p text:style-name="P22">Relazione tecnica ai fini dell’erogazione, redatta in conformità al Modulo 8 - <text:span text:style-name="Car._20_predefinito_20_paragrafo"><text:span text:style-name="T7">scaricabile dal sito istituzionale Internet della Regione (</text:span></text:span><text:a xlink:type="simple" xlink:href="http://www.regione.vda.it/energia/mutui/" office:target-frame-name="_top" xlink:show="replace" text:style-name="Internet_20_link" text:visited-style-name="Visited_20_Internet_20_Link"><text:span text:style-name="Car._20_predefinito_20_paragrafo"><text:span text:style-name="T7">http://www.regione.vda.it/energia/mutui/</text:span></text:span></text:a><text:span text:style-name="Car._20_predefinito_20_paragrafo"><text:span text:style-name="T7">)</text:span></text:span> - da un tecnico abilitato iscritto ad un Ordine o Collegio professionale competente per materia, atta a evidenziare, a seconda della tipologia di intervento, le caratteristiche tecniche e l’esecuzione a regola d’arte, corrispondenza delle opere già eseguite con l’intervento finanziato, con particolare riferimento ai requisiti tecnici di cui al punto 4 dell’Avviso, nonché l’effettivo avanzamento dei lavori. Qualora la tipologia di intervento non necessiti di titolo abilitativo, la relazione tecnica ai fini dell’erogazione può essere redatta da chi esegue i lavori.</text:p>
        </text:list-item>
        <text:list-item>
          <text:p text:style-name="P25"><text:span text:style-name="Car._20_predefinito_20_paragrafo"><text:span text:style-name="T9">(in caso di mutuo a favore di un condominio)</text:span></text:span><text:span text:style-name="Car._20_predefinito_20_paragrafo"><text:span text:style-name="T8"> </text:span></text:span>Coordinate del conto corrente bancario intestato al condominio (appositamente aperto per le finalità di cui all’articolo 1135 c.c., comma 1, numero 4, ed esclusivamente dedicato all’operazione).</text:p>
        </text:list-item>
        <text:list-item>
          <text:p text:style-name="P25"><text:span text:style-name="Car._20_predefinito_20_paragrafo"><text:span text:style-name="T9">(in caso di mutuo a favore di un condominio)</text:span></text:span> Dichiarazione, da parte dell’amministratore di condominio, che le somme non finanziate tramite il mutuo sono già state versate sul conto corrente dedicato di cui al precedente punto.</text:p>
        </text:list-item>
        <text:list-item>
          <text:p text:style-name="P25"><text:span text:style-name="Car._20_predefinito_20_paragrafo"><text:span text:style-name="T9">(in caso di mutuo a favore di un condominio) </text:span></text:span>Nota, da parte dell’amministratore, che indichi, per ciascuna documentazione di spesa relativa alla tranche richiesta, la quota dell’imponibile a carico dei condomini richiedenti il mutuo.</text:p>
        </text:list-item>
      </text:list>
      <text:p text:style-name="P4"/>
      <text:p text:style-name="P16"><field:fieldmark text:name="__Fieldmark__2420_13358255" field:type="vnd.oasis.opendocument.field.FORMCHECKBOX"><field:param field:name="Checkbox_Checked" field:value="false"/></field:fieldmark><text:span text:style-name="Car._20_predefinito_20_paragrafo"><text:span text:style-name="T6"><text:s/>EROGAZIONE INTERMEDIA</text:span></text:span><text:span text:style-name="Rimando_20_nota_20_a_20_piè_20_di_20_pagina"><text:span text:style-name="T6"><text:note text:id="ftn3" text:note-class="footnote"><text:note-citation>3</text:note-citation><text:note-body><text:p text:style-name="Testo_20_nota_20_a_20_piè_20_di_20_pagina"><text:span text:style-name="Car._20_predefinito_20_paragrafo"><text:span text:style-name="T4"><text:s/>Il numero delle erogazioni intermedie - nel caso in cui il beneficiario abbia optato per l’erogazione in più soluzioni, la prima delle qu</text:span></text:span><text:span text:style-name="Car._20_predefinito_20_paragrafo"><text:span text:style-name="T5">ali a titolo di anticipo – è pari ad un massimo di 3.</text:span></text:span></text:p></text:note-body></text:note></text:span></text:span><text:span text:style-name="Car._20_predefinito_20_paragrafo"><text:span text:style-name="T6">, SULLA BASE DELLO STATO DI AVANZAMENTO LAVORI (fino ad un importo pari al 90% dell’ammontare complessivo del finanziamento) - Per i soli mutui di importo superiore a euro 30.000,00</text:span></text:span></text:p>
      <text:p text:style-name="P5"><text:soft-page-break/></text:p>
      <text:list xml:id="list153046287362862" text:continue-numbering="true" text:style-name="L1">
        <text:list-item>
          <text:p text:style-name="P22">In relazione alla precedente erogazione: fatture, di importo e tipologia tali da giustificare l’utilizzo delle erogazioni precedenti, corredata dalla documentazione comprovante l’avvenuto pagamento (quietanze)<text:span text:style-name="Car._20_predefinito_20_paragrafo"><text:span text:style-name="T10">1</text:span></text:span>. </text:p>
        </text:list-item>
        <text:list-item>
          <text:p text:style-name="P25">In relazione alla nuova erogazione richiesta: documentazione di spesa<text:span text:style-name="Car._20_predefinito_20_paragrafo"><text:span text:style-name="T10">1</text:span></text:span> relativa alla tranche richiesta, attinente gli interventi e le prestazioni professionali, di importo e tipologia tali da giustificare l’erogazione medesima:</text:p>
        </text:list-item>
      </text:list>
      <text:p text:style-name="P42"><text:span text:style-name="Car._20_predefinito_20_paragrafo"><text:span text:style-name="T6"><text:tab/></text:span></text:span><field:fieldmark text:name="__Fieldmark__2421_13358255" field:type="vnd.oasis.opendocument.field.FORMCHECKBOX"><field:param field:name="Checkbox_Checked" field:value="false"/></field:fieldmark>fatture, anche non quietanzate, o, in assenza delle stesse, fatture pro-forma, avvisi di fattura della/e ditta/e esecutrice/i relative alle fatture da emettere, con la descrizione dell’intervento e del relativo importo; </text:p>
      <text:p text:style-name="P42"><text:span text:style-name="Car._20_predefinito_20_paragrafo"><text:span text:style-name="T6"><text:tab/></text:span></text:span><field:fieldmark text:name="__Fieldmark__2422_13358255" field:type="vnd.oasis.opendocument.field.FORMCHECKBOX"><field:param field:name="Checkbox_Checked" field:value="false"/></field:fieldmark>fatture, anche non quietanzate, o, in assenza delle stesse, fatture pro-forma, avvisi di parcella del/i professionista/i incaricato/i relative alle fatture da emettere, con la descrizione della prestazione professionale sostenuta e del relativo importo.</text:p>
      <text:list xml:id="list153045093798543" text:continue-numbering="true" text:style-name="L1">
        <text:list-item>
          <text:p text:style-name="P22">Relazione tecnica ai fini dell’erogazione, redatta in conformità al Modulo 8 - <text:span text:style-name="Car._20_predefinito_20_paragrafo"><text:span text:style-name="T7">scaricabile dal sito istituzionale Internet della Regione (</text:span></text:span><text:a xlink:type="simple" xlink:href="http://www.regione.vda.it/energia/mutui/" office:target-frame-name="_top" xlink:show="replace" text:style-name="Internet_20_link" text:visited-style-name="Visited_20_Internet_20_Link"><text:span text:style-name="Car._20_predefinito_20_paragrafo"><text:span text:style-name="T7">http://www.regione.vda.it/energia/mutui/</text:span></text:span></text:a><text:span text:style-name="Car._20_predefinito_20_paragrafo"><text:span text:style-name="T7">)</text:span></text:span> - da un tecnico abilitato iscritto ad un Ordine o Collegio professionale competente per materia, atta a evidenziare, a seconda della tipologia di intervento, le caratteristiche tecniche e l’esecuzione a regola d’arte, corrispondenza delle opere già eseguite con l’intervento finanziato, con particolare riferimento ai requisiti tecnici di cui al punto 4 dell’Avviso, nonché l’effettivo avanzamento dei lavori. Qualora la tipologia di intervento non necessiti di titolo abilitativo, la relazione tecnica ai fini dell’erogazione può essere redatta da chi esegue i lavori.</text:p>
        </text:list-item>
        <text:list-item>
          <text:p text:style-name="P25"><text:span text:style-name="Car._20_predefinito_20_paragrafo"><text:span text:style-name="T9">(in caso di mutuo a favore di un condominio)</text:span></text:span> Dichiarazione, da parte dell’amministratore di condominio, che le somme non finanziate tramite il mutuo sono già state versate sul conto corrente dedicato.</text:p>
        </text:list-item>
        <text:list-item>
          <text:p text:style-name="P25"><text:span text:style-name="Car._20_predefinito_20_paragrafo"><text:span text:style-name="T9">(in caso di mutuo a favore di un condominio) </text:span></text:span>Nota, da parte dell’amministratore, che indichi, per ciascuna documentazione di spesa relativa alla tranche richiesta, la quota dell’imponibile a carico dei condomini richiedenti il mutuo.</text:p>
        </text:list-item>
      </text:list>
      <text:p text:style-name="P13"/>
      <text:p text:style-name="P13"/>
      <text:p text:style-name="P13"/>
      <text:p text:style-name="P13"/>
      <text:p text:style-name="P18"><field:fieldmark text:name="__Fieldmark__2423_13358255" field:type="vnd.oasis.opendocument.field.FORMCHECKBOX"><field:param field:name="Checkbox_Checked" field:value="false"/></field:fieldmark><text:span text:style-name="Car._20_predefinito_20_paragrafo"><text:span text:style-name="T6"><text:s/>EROGAZIONE A SALDO </text:span></text:span></text:p>
      <text:p text:style-name="P4"/>
      <text:list xml:id="list153044785100650" text:continue-numbering="true" text:style-name="L1">
        <text:list-item>
          <text:p text:style-name="P22">In relazione alla precedente erogazione: fatture, di importo e tipologia tali da giustificare l’utilizzo delle erogazioni precedenti, corredata dalla documentazione comprovante l’avvenuto pagamento (quietanze)<text:span text:style-name="Car._20_predefinito_20_paragrafo"><text:span text:style-name="T10">1</text:span></text:span>. </text:p>
        </text:list-item>
        <text:list-item>
          <text:p text:style-name="P25">In relazione alla nuova erogazione richiesta: documentazione di spesa<text:span text:style-name="Car._20_predefinito_20_paragrafo"><text:span text:style-name="T10">1</text:span></text:span> relativa alla tranche richiesta, attinente gli interventi e le prestazioni professionali, di importo e tipologia tali da giustificare l’erogazione medesima:</text:p>
        </text:list-item>
      </text:list>
      <text:p text:style-name="P41"><text:span text:style-name="Car._20_predefinito_20_paragrafo"><text:span text:style-name="T6"><text:tab/></text:span></text:span><field:fieldmark text:name="__Fieldmark__2424_13358255" field:type="vnd.oasis.opendocument.field.FORMCHECKBOX"><field:param field:name="Checkbox_Checked" field:value="false"/></field:fieldmark>fatture, anche non quietanzate, o, in assenza delle stesse, fatture pro-forma, avvisi di fattura della/e ditta/e esecutrice/i relative alle fatture da emettere, con la descrizione dell’intervento e del relativo importo; </text:p>
      <text:p text:style-name="P41"><text:span text:style-name="Car._20_predefinito_20_paragrafo"><text:span text:style-name="T6"><text:tab/></text:span></text:span><field:fieldmark text:name="__Fieldmark__2425_13358255" field:type="vnd.oasis.opendocument.field.FORMCHECKBOX"><field:param field:name="Checkbox_Checked" field:value="false"/></field:fieldmark>fatture, anche non quietanzate, o, in assenza delle stesse, fatture pro-forma, avvisi di parcella del/i professionista/i incaricato/i relative alle fatture da emettere, con la descrizione della prestazione professionale sostenuta e del relativo importo.</text:p>
      <text:list xml:id="list153046434670595" text:continue-numbering="true" text:style-name="L1">
        <text:list-item>
          <text:p text:style-name="P22">Relazione tecnica ai fini dell’erogazione, redatta in conformità al Modulo 8 - <text:span text:style-name="Car._20_predefinito_20_paragrafo"><text:span text:style-name="T7">scaricabile dal sito istituzionale Internet della Regione (</text:span></text:span><text:a xlink:type="simple" xlink:href="http://www.regione.vda.it/energia/mutui/" office:target-frame-name="_top" xlink:show="replace" text:style-name="Internet_20_link" text:visited-style-name="Visited_20_Internet_20_Link"><text:span text:style-name="Car._20_predefinito_20_paragrafo"><text:span text:style-name="T7">http://www.regione.vda.it/energia/mutui/</text:span></text:span></text:a><text:span text:style-name="Car._20_predefinito_20_paragrafo"><text:span text:style-name="T7">)</text:span></text:span> - da un tecnico abilitato iscritto ad un Ordine o Collegio professionale competente per materia, atta a evidenziare, a seconda della tipologia di intervento, le caratteristiche tecniche e l’esecuzione a regola d’arte, corrispondenza delle opere già eseguite con l’intervento finanziato, con particolare riferimento ai requisiti tecnici di cui al punto 4 dell’Avviso, nonché l’effettivo avanzamento dei lavori. Qualora la tipologia di intervento non necessiti di titolo abilitativo, la relazione tecnica ai fini dell’erogazione può essere redatta da chi esegue i lavori.</text:p>
        </text:list-item>
        <text:list-item>
          <text:p text:style-name="P40">Documentazione attestante l’avvenuta variazione catastale, a lavori ultimati, delle unità immobiliari oggetto di intervento, qualora i requisiti richiesti ai punti 4.3 e 4.4. dell’Avviso vengano raggiunti a intervento ultimato. </text:p>
        </text:list-item>
        <text:list-item>
          <text:p text:style-name="P25"><text:span text:style-name="Car._20_predefinito_20_paragrafo"><text:span text:style-name="T9">(in caso di mutuo a favore di un condominio)</text:span></text:span> Dichiarazione, da parte dell’amministratore di condominio, che le somme non finanziate tramite il mutuo sono già state versate sul conto corrente dedicato.</text:p>
        </text:list-item>
        <text:list-item>
          <text:p text:style-name="P25"><text:span text:style-name="Car._20_predefinito_20_paragrafo"><text:span text:style-name="T9">(in caso di mutuo a favore di un condominio) </text:span></text:span>Nota, da parte dell’amministratore, che indichi, per ciascuna documentazione di spesa relativa alla tranche richiesta, la quota dell’imponibile a carico dei condomini richiedenti il mutuo.</text:p>
        </text:list-item>
      </text:list>
      <text:p text:style-name="P26"><text:s/></text:p>
      <text:p text:style-name="P4"/>
      <text:p text:style-name="P12">Cordiali saluti,</text:p>
      <text:p text:style-name="P4"/>
      <text:p text:style-name="P4"/>
      <text:p text:style-name="P4">Aosta, ________________</text:p>
      <text:p text:style-name="P4"/>
      <text:p text:style-name="P4"/>
      <text:p text:style-name="P14">Firma/e</text:p>
      <text:p text:style-name="P14"/>
      <text:p text:style-name="P14">___________________</text:p>
      <text:p text:style-name="P14"/>
      <text:p text:style-name="P14">___________________</text:p>
      <text:p text:style-name="P14"/>
      <text:p text:style-name="P14">___________________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tyle="normal" fo:font-weight="bold" style:font-style-asian="normal" style:font-weight-asian="bold"/>
    </style:style>
    <style:style style:name="WW_5f_CharLFO4LVL2" style:display-name="WW_CharLFO4LVL2" style:family="text">
      <style:text-properties fo:font-style="normal" fo:font-weight="bold" style:font-style-asian="normal" style:font-weight-asian="bol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tyle="normal" fo:font-weight="bold" style:font-style-asian="normal" style:font-weight-asian="bold"/>
    </style:style>
    <style:style style:name="WW_5f_CharLFO5LVL2" style:display-name="WW_CharLFO5LVL2" style:family="text">
      <style:text-properties fo:font-style="normal" fo:font-weight="bold" style:font-style-asian="normal" style:font-weight-asian="bol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tyle="normal" fo:font-weight="bold" style:font-style-asian="normal" style:font-weight-asian="bold"/>
    </style:style>
    <style:style style:name="WW_5f_CharLFO6LVL2" style:display-name="WW_CharLFO6LVL2" style:family="text">
      <style:text-properties fo:font-style="normal" fo:font-weight="bold" style:font-style-asian="normal" style:font-weight-asian="bol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tyle="normal" fo:font-weight="bold" style:font-style-asian="normal" style:font-weight-asian="bold"/>
    </style:style>
    <style:style style:name="WW_5f_CharLFO7LVL2" style:display-name="WW_CharLFO7LVL2" style:family="text">
      <style:text-properties fo:font-style="normal" fo:font-weight="bold" style:font-style-asian="normal" style:font-weight-asian="bol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normal" fo:font-weight="bold" style:font-style-asian="normal" style:font-weight-asian="bold"/>
    </style:style>
    <style:style style:name="WW_5f_CharLFO8LVL2" style:display-name="WW_CharLFO8LVL2" style:family="text">
      <style:text-properties fo:font-style="normal" fo:font-weight="bold" style:font-style-asian="normal" style:font-weight-asian="bol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tyle="normal" fo:font-weight="bold" style:font-style-asian="normal" style:font-weight-asian="bold"/>
    </style:style>
    <style:style style:name="WW_5f_CharLFO9LVL2" style:display-name="WW_CharLFO9LVL2" style:family="text">
      <style:text-properties fo:font-style="normal" fo:font-weight="bold" style:font-style-asian="normal" style:font-weight-asian="bol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QUINTO AVVISO MUTUO (DGR 557/2022) - </text:p>
        <text:p text:style-name="MP1">FAC SIMILE LETTERA DI TRASMISSIONE DELLA DOCUMENTAZIONE AI FINI DELL’EROGAZIONE DEL MUTU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initial-creator>Donatella DUCOURTIL</meta:initial-creator>
    <meta:creation-date>2022-06-22T13:20:00Z</meta:creation-date>
    <dc:date>2022-06-22T15:30:44.247000000</dc:date>
    <meta:print-date>2022-05-17T10:44:00Z</meta:print-date>
    <meta:editing-cycles>3</meta:editing-cycles>
    <meta:editing-duration>PT11M11S</meta:editing-duration>
    <meta:document-statistic meta:table-count="3" meta:image-count="0" meta:object-count="0" meta:page-count="6" meta:paragraph-count="89" meta:word-count="2520" meta:character-count="18094" meta:non-whitespace-character-count="15664"/>
    <meta:template xlink:type="simple" xlink:actuate="onRequest" xlink:title="" xlink:href="Normal.dotm"/>
  </office:meta>
</office:document-meta>
</file>