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style:rel-width="100%" fo:margin-left="-0.199cm" fo:margin-top="0cm" fo:margin-bottom="0cm" table:align="left" style:writing-mode="lr-tb"/>
    </style:style>
    <style:style style:name="Tabella1.A" style:family="table-column">
      <style:table-column-properties style:column-width="4.588cm" style:rel-column-width="17687*"/>
    </style:style>
    <style:style style:name="Tabella1.B" style:family="table-column">
      <style:table-column-properties style:column-width="5.623cm" style:rel-column-width="21679*"/>
    </style:style>
    <style:style style:name="Tabella1.C" style:family="table-column">
      <style:table-column-properties style:column-width="3.424cm" style:rel-column-width="13199*"/>
    </style:style>
    <style:style style:name="Tabella1.D" style:family="table-column">
      <style:table-column-properties style:column-width="3.364cm" style:rel-column-width="12967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2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99cm" style:type="right" style:leader-style="solid" style:leader-text="_"/>
        </style:tab-stops>
      </style:paragraph-properties>
      <style:text-properties style:font-name="Times New Roman" fo:language="it" fo:country="IT" fo:font-weight="bold" style:font-weight-asian="bold" style:font-name-complex="Times New Roman2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it" fo:country="IT" fo:font-weight="bold" style:language-asian="it" style:country-asian="IT" style:font-weight-asian="bold" style:font-name-complex="Times New Roman2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999cm" style:type="right" style:leader-style="solid" style:leader-text="_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0.847cm" fo:text-align="center" style:justify-single-word="false"/>
      <style:text-properties style:font-name="Times New Roman" fo:font-size="8pt" fo:language="it" fo:country="IT" fo:font-weight="bold" style:font-size-asian="8pt" style:font-weight-asian="bold" style:font-name-complex="Times New Roman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it" fo:country="IT" fo:font-weight="bold" style:font-size-asian="8pt" style:font-weight-asian="bold" style:font-name-complex="Times New Roman2"/>
    </style:style>
    <style:style style:name="P9" style:family="paragraph" style:parent-style-name="Standard">
      <style:paragraph-properties fo:margin-top="0cm" fo:margin-bottom="0cm" loext:contextual-spacing="false" fo:line-height="0.847cm" fo:text-align="center" style:justify-single-word="false"/>
      <style:text-properties style:font-name="Times New Roman" fo:language="it" fo:country="IT" fo:font-weight="bold" style:font-weight-asian="bold" style:font-name-complex="Times New Roman2"/>
    </style:style>
    <style:style style:name="P10" style:family="paragraph" style:parent-style-name="Standard">
      <style:paragraph-properties fo:margin-top="0cm" fo:margin-bottom="0cm" loext:contextual-spacing="false" fo:line-height="0.847cm" fo:text-align="justify" style:justify-single-word="false"/>
      <style:text-properties style:font-name="Times New Roman" fo:language="it" fo:country="IT" style:font-name-complex="Times New Roman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anguage="it" fo:country="IT" style:font-name-complex="Times New Roman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anguage="it" fo:country="IT" style:text-underline-style="solid" style:text-underline-width="auto" style:text-underline-color="font-color" style:language-asian="it" style:country-asian="IT" style:font-name-complex="Times New Roman2"/>
    </style:style>
    <style:style style:name="P13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language="it" fo:country="IT" fo:font-style="italic" style:font-style-asian="italic" style:font-name-complex="Times New Roman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fo:language="it" fo:country="IT" style:font-size-asian="10.5pt" style:font-name-complex="Times New Roman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it" fo:country="IT" fo:font-style="italic" style:font-size-asian="10pt" style:language-asian="it" style:country-asian="IT" style:font-style-asian="italic" style:font-name-complex="Times New Roman2" style:font-size-complex="10pt"/>
    </style:style>
    <style:style style:name="P16" style:family="paragraph" style:parent-style-name="Standard">
      <style:paragraph-properties fo:margin-top="0cm" fo:margin-bottom="0cm" loext:contextual-spacing="false" fo:line-height="0.847cm"/>
    </style:style>
    <style:style style:name="P17" style:family="paragraph" style:parent-style-name="Standard">
      <style:paragraph-properties fo:margin-top="0cm" fo:margin-bottom="0cm" loext:contextual-spacing="false" fo:line-height="0.847cm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847cm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4d4d4d" style:font-name="Times New Roman" fo:language="it" fo:country="IT" fo:font-style="italic" style:font-style-asian="italic" style:font-name-complex="Times New Roman2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22" style:family="paragraph" style:parent-style-name="Standard">
      <style:paragraph-properties fo:margin-left="8.89cm" fo:margin-right="0cm" fo:margin-top="0cm" fo:margin-bottom="0cm" loext:contextual-spacing="false" fo:line-height="0.847cm" fo:text-align="justify" style:justify-single-word="false" fo:text-indent="0cm" style:auto-text-indent="false"/>
      <style:text-properties style:font-name="Times New Roman" fo:font-size="8pt" fo:language="it" fo:country="IT" style:font-size-asian="8pt" style:font-name-complex="Times New Roman2"/>
    </style:style>
    <style:style style:name="P23" style:family="paragraph" style:parent-style-name="Standard">
      <style:paragraph-properties fo:margin-left="8.8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it" fo:country="IT" style:font-name-complex="Times New Roman2"/>
    </style:style>
    <style:style style:name="P24" style:family="paragraph" style:parent-style-name="Standard">
      <style:paragraph-properties fo:margin-left="8.8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26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fo:color="#4d4d4d" style:font-name="Times New Roman" fo:language="it" fo:country="IT" fo:font-style="italic" style:font-style-asian="italic" style:font-name-complex="Times New Roman2"/>
    </style:style>
    <style:style style:name="P28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font-name="Times New Roman" fo:language="it" fo:country="IT" style:font-name-complex="Times New Roman2"/>
    </style:style>
    <style:style style:name="P29" style:family="paragraph" style:parent-style-name="Standard">
      <style:paragraph-properties fo:margin-left="0.635cm" fo:margin-right="0cm" fo:text-indent="-0.635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752cm" fo:margin-right="0cm" fo:margin-top="0cm" fo:margin-bottom="0.106cm" loext:contextual-spacing="false" fo:line-height="100%" fo:text-indent="-1.501cm" style:auto-text-indent="false"/>
    </style:style>
    <style:style style:name="P33" style:family="paragraph" style:parent-style-name="Standard">
      <style:paragraph-properties fo:margin-left="1.251cm" fo:margin-right="0cm" fo:margin-top="0cm" fo:margin-bottom="0.212cm" loext:contextual-spacing="false" fo:text-indent="0cm" style:auto-text-indent="false"/>
    </style:style>
    <style:style style:name="P34" style:family="paragraph" style:parent-style-name="Standard">
      <style:paragraph-properties fo:margin-top="0.423cm" fo:margin-bottom="0.353cm" loext:contextual-spacing="false" fo:text-align="center" style:justify-single-word="fals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0.847cm" fo:text-align="justify" style:justify-single-word="false" fo:text-indent="0cm" style:auto-text-indent="false"/>
    </style:style>
    <style:style style:name="P37" style:family="paragraph" style:parent-style-name="List_20_Paragraph" style:list-style-name="WWNum16">
      <style:paragraph-properties fo:margin-left="0.751cm" fo:margin-right="0cm" fo:text-align="justify" style:justify-single-word="false" fo:text-indent="-0.702cm" style:auto-text-indent="false"/>
    </style:style>
    <style:style style:name="P38" style:family="paragraph" style:parent-style-name="List_20_Paragraph">
      <style:paragraph-properties fo:margin-left="2cm" fo:margin-right="0cm" fo:margin-top="0.423cm" fo:margin-bottom="0cm" loext:contextual-spacing="false" fo:line-height="100%" fo:text-indent="-0.75cm" style:auto-text-indent="false"/>
    </style:style>
    <style:style style:name="P39" style:family="paragraph" style:parent-style-name="List_20_Paragraph">
      <style:paragraph-properties fo:margin-left="2cm" fo:margin-right="0cm" fo:margin-top="0cm" fo:margin-bottom="0.106cm" loext:contextual-spacing="false" fo:line-height="100%" fo:text-indent="-0.75cm" style:auto-text-indent="false"/>
    </style:style>
    <style:style style:name="P40" style:family="paragraph" style:parent-style-name="List_20_Paragraph">
      <style:paragraph-properties fo:margin-left="2cm" fo:margin-right="0cm" fo:margin-top="0cm" fo:margin-bottom="0.106cm" loext:contextual-spacing="false" fo:line-height="100%" fo:text-indent="-0.75cm" style:auto-text-indent="false"/>
      <style:text-properties fo:language="it" fo:country="IT"/>
    </style:style>
    <style:style style:name="P41" style:family="paragraph" style:parent-style-name="List_20_Paragraph">
      <style:paragraph-properties fo:margin-left="3.251cm" fo:margin-right="0cm" fo:margin-top="0cm" fo:margin-bottom="0.106cm" loext:contextual-spacing="false" fo:line-height="100%" fo:text-indent="-2cm" style:auto-text-indent="false"/>
    </style:style>
    <style:style style:name="P42" style:family="paragraph" style:parent-style-name="List_20_Paragraph" style:list-style-name="WWNum12">
      <style:paragraph-properties fo:margin-left="1.752cm" fo:margin-right="0cm" fo:margin-top="0cm" fo:margin-bottom="0.106cm" loext:contextual-spacing="false" fo:line-height="100%" fo:text-indent="-0.501cm" style:auto-text-indent="false"/>
    </style:style>
    <style:style style:name="P43" style:family="paragraph" style:parent-style-name="List_20_Paragraph">
      <style:paragraph-properties fo:margin-left="2.752cm" fo:margin-right="0cm" fo:margin-top="0cm" fo:margin-bottom="0.106cm" loext:contextual-spacing="false" fo:line-height="100%" fo:text-indent="-1.501cm" style:auto-text-indent="false"/>
    </style:style>
    <style:style style:name="P44" style:family="paragraph" style:parent-style-name="List_20_Paragraph" style:list-style-name="WWNum13">
      <style:paragraph-properties fo:margin-top="0cm" fo:margin-bottom="0cm" loext:contextual-spacing="true" fo:text-align="justify" style:justify-single-word="false"/>
    </style:style>
    <style:style style:name="P45" style:family="paragraph" style:parent-style-name="List_20_Paragraph" style:list-style-name="WWNum10">
      <style:paragraph-properties fo:margin-top="0cm" fo:margin-bottom="0cm" loext:contextual-spacing="true" fo:text-align="justify" style:justify-single-word="false">
        <style:tab-stops>
          <style:tab-stop style:position="0.751cm"/>
        </style:tab-stops>
      </style:paragraph-properties>
    </style:style>
    <style:style style:name="P46" style:family="paragraph" style:parent-style-name="List_20_Paragraph" style:list-style-name="WWNum10">
      <loext:graphic-properties draw:fill="solid" draw:fill-color="#ffffff"/>
      <style:paragraph-properties fo:margin-top="0cm" fo:margin-bottom="0cm" loext:contextual-spacing="true" fo:text-align="justify" style:justify-single-word="false" fo:background-color="#ffffff">
        <style:tab-stops>
          <style:tab-stop style:position="0.751cm"/>
        </style:tab-stops>
      </style:paragraph-properties>
    </style:style>
    <style:style style:name="P47" style:family="paragraph" style:parent-style-name="List_20_Paragraph">
      <style:paragraph-properties fo:margin-left="1.251cm" fo:margin-right="0cm" fo:margin-top="0cm" fo:margin-bottom="0.212cm" loext:contextual-spacing="false" fo:text-align="justify" style:justify-single-word="false" fo:text-indent="-0.499cm" style:auto-text-indent="false"/>
    </style:style>
    <style:style style:name="P48" style:family="paragraph" style:parent-style-name="List_20_Paragraph">
      <loext:graphic-properties draw:fill="solid" draw:fill-color="#ffffff"/>
      <style:paragraph-properties fo:margin-left="0.635cm" fo:margin-right="0cm" fo:margin-top="0cm" fo:margin-bottom="0cm" loext:contextual-spacing="true" fo:line-height="0.847cm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style:font-name="Times New Roman" fo:language="it" fo:country="IT" style:font-name-complex="Times New Roman2"/>
    </style:style>
    <style:style style:name="T1" style:family="text">
      <style:text-properties fo:color="#808080" style:font-name="Times New Roman" fo:language="it" fo:country="IT" fo:font-style="italic" fo:font-weight="bold" style:font-style-asian="italic" style:font-weight-asian="bold" style:font-name-complex="Times New Roman2"/>
    </style:style>
    <style:style style:name="T2" style:family="text">
      <style:text-properties fo:color="#808080" style:font-name="Times New Roman" fo:language="it" fo:country="IT" fo:font-style="italic" style:text-underline-style="solid" style:text-underline-width="auto" style:text-underline-color="font-color" fo:font-weight="bold" style:font-style-asian="italic" style:font-weight-asian="bold" style:font-name-complex="Times New Roman2"/>
    </style:style>
    <style:style style:name="T3" style:family="text">
      <style:text-properties fo:color="#808080" style:font-name="Times New Roman" fo:language="it" fo:country="IT" fo:font-style="italic" style:font-style-asian="italic" style:font-name-complex="Times New Roman2"/>
    </style:style>
    <style:style style:name="T4" style:family="text">
      <style:text-properties fo:color="#808080" style:font-name="Times New Roman" fo:language="it" fo:country="IT" fo:font-style="italic" style:font-style-asian="italic" style:font-name-complex="Times New Roman2"/>
    </style:style>
    <style:style style:name="T5" style:family="text">
      <style:text-properties style:font-name="Times New Roman" fo:language="it" fo:country="IT" style:font-name-complex="Times New Roman2"/>
    </style:style>
    <style:style style:name="T6" style:family="text">
      <style:text-properties style:font-name="Times New Roman" fo:language="it" fo:country="IT" fo:font-weight="bold" style:font-weight-asian="bold" style:font-name-complex="Times New Roman2"/>
    </style:style>
    <style:style style:name="T7" style:family="text">
      <style:text-properties style:font-name="Times New Roman" fo:language="it" fo:country="IT" fo:font-weight="bold" style:language-asian="it" style:country-asian="IT" style:font-weight-asian="bold" style:font-name-complex="Times New Roman2"/>
    </style:style>
    <style:style style:name="T8" style:family="text">
      <style:text-properties style:font-name="Times New Roman" fo:language="it" fo:country="IT" style:text-underline-style="solid" style:text-underline-width="auto" style:text-underline-color="font-color" style:language-asian="it" style:country-asian="IT" style:font-name-complex="Times New Roman2"/>
    </style:style>
    <style:style style:name="T9" style:family="text">
      <style:text-properties style:font-name="Times New Roman" fo:language="it" fo:country="IT" style:language-asian="it" style:country-asian="IT" style:font-name-complex="Times New Roman2"/>
    </style:style>
    <style:style style:name="T10" style:family="text">
      <style:text-properties style:font-name="Times New Roman" fo:language="it" fo:country="IT" fo:font-style="italic" style:font-style-asian="italic" style:font-name-complex="Times New Roman2"/>
    </style:style>
    <style:style style:name="T11" style:family="text">
      <style:text-properties style:font-name="Times New Roman" fo:font-size="10.5pt" fo:language="it" fo:country="IT" fo:font-weight="bold" style:font-size-asian="10.5pt" style:font-weight-asian="bold" style:font-name-complex="Times New Roman2" style:font-size-complex="10.5pt"/>
    </style:style>
    <style:style style:name="T12" style:family="text">
      <style:text-properties style:font-name="Times New Roman" fo:font-size="10.5pt" fo:language="it" fo:country="IT" style:font-size-asian="10.5pt" style:font-name-complex="Times New Roman2" style:font-size-complex="10.5pt"/>
    </style:style>
    <style:style style:name="T13" style:family="text">
      <style:text-properties style:font-name="Times New Roman" fo:font-size="10pt" fo:language="it" fo:country="IT" fo:font-style="italic" style:font-size-asian="10pt" style:language-asian="it" style:country-asian="IT" style:font-style-asian="italic" style:font-name-complex="Times New Roman2" style:font-size-complex="10pt"/>
    </style:style>
    <style:style style:name="T14" style:family="text">
      <style:text-properties fo:color="#4d4d4d" style:font-name="Times New Roman" fo:language="it" fo:country="IT" fo:font-style="italic" style:font-style-asian="italic" style:font-name-complex="Times New Roman2"/>
    </style:style>
    <style:style style:name="T15" style:family="text">
      <style:text-properties fo:color="#4d4d4d" style:font-name="Times New Roman" fo:language="it" fo:country="IT" style:font-name-complex="Times New Roman2"/>
    </style:style>
    <style:style style:name="T16" style:family="text">
      <style:text-properties style:text-position="super 58%" style:font-name="Times New Roman" fo:font-size="10.5pt" fo:language="it" fo:country="IT" fo:font-weight="bold" style:font-size-asian="10.5pt" style:font-weight-asian="bold" style:font-name-complex="Times New Roman2" style:font-size-complex="10.5pt"/>
    </style:style>
    <style:style style:name="T17" style:family="text">
      <style:text-properties fo:language="it" fo:country="IT"/>
    </style:style>
    <style:style style:name="T18" style:family="text">
      <style:text-properties fo:color="#a6a6a6" style:font-name="Verdana" fo:font-size="10pt" fo:language="it" fo:country="IT" fo:font-weight="bold" style:font-size-asian="10pt" style:font-weight-asian="bold" style:font-size-complex="10pt"/>
    </style:style>
    <style:style style:name="T19" style:family="text">
      <style:text-properties fo:color="#a6a6a6" fo:font-size="10pt" fo:language="it" fo:country="I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[Ai sensi della d.G.r. 557/2022, la presente dichiarazione deve essere redatta in conformità al presente modello, da un tecnico </text:span><text:span text:style-name="T2">abilitato iscritto</text:span><text:span text:style-name="T1"> ad un Ordine o Collegio professionale competente per materia, atta a dimostrare, a seconda della tipologia di intervento, le caratteristiche tecniche e l’esecuzione a regola d’arte, la corrispondenza delle opere già eseguite con l’intervento finanziato, con particolare riferimento ai requisiti tecnici di cui al punto 4. della d.G.r. medesima, nonché l’effettivo avanzamento dei lavori.</text:span></text:p>
      <text:p text:style-name="P5"><text:span text:style-name="T1">Qualora la tipologia di intervento non necessiti di titolo abilitativo, la presente dichiarazione può essere resa da chi esegue i lavori]</text:span></text:p>
      <text:p text:style-name="P22"/>
      <text:p text:style-name="P24"><text:span text:style-name="T5">Spettabile </text:span></text:p>
      <text:p text:style-name="P24"><text:span text:style-name="T6">Assessorato Sviluppo economico, Formazione</text:span></text:p>
      <text:p text:style-name="P24"><text:span text:style-name="T6">e Lavoro <text:s/></text:span></text:p>
      <text:p text:style-name="P24"><text:span text:style-name="T5">Sviluppo energetico sostenibile </text:span></text:p>
      <text:p text:style-name="P24"><text:span text:style-name="T5">Piazza della Repubblica, 15</text:span></text:p>
      <text:p text:style-name="P24"><text:span text:style-name="T5">11100 Aosta AO</text:span></text:p>
      <text:p text:style-name="P23"/>
      <text:p text:style-name="P24"><text:span text:style-name="T5">industria_artigianato_energia@pec.regione.vda.it</text:span></text:p>
      <text:p text:style-name="P7"/>
      <text:p text:style-name="P6"><text:span text:style-name="T6">Modulo 8</text:span></text:p>
      <text:p text:style-name="P17"><text:span text:style-name="T6">RELAZIONE TECNICA AI FINI DELL’EROGAZIONE</text:span></text:p>
      <text:p text:style-name="P9"/>
      <text:p text:style-name="P8"/>
      <text:p text:style-name="P16"><text:span text:style-name="T6">Tipologia di erogazione: <text:tab/></text:span><field:fieldmark text:name="__Fieldmark__49_1863837603" field:type="vnd.oasis.opendocument.field.FORMCHECKBOX"><field:param field:name="Checkbox_Checked" field:value="false"/></field:fieldmark><text:span text:style-name="T5"> Prima<text:tab/></text:span><field:fieldmark text:name="__Fieldmark__53_1863837603" field:type="vnd.oasis.opendocument.field.FORMCHECKBOX"/><text:span text:style-name="T5"> Seconda<text:tab/></text:span><field:fieldmark text:name="__Fieldmark__57_1863837603" field:type="vnd.oasis.opendocument.field.FORMCHECKBOX"/><text:span text:style-name="T5"> Terza <text:tab/></text:span><field:fieldmark text:name="__Fieldmark__61_1863837603" field:type="vnd.oasis.opendocument.field.FORMCHECKBOX"/><text:span text:style-name="T5"> Quarta <text:tab/></text:span><field:fieldmark text:name="__Fieldmark__65_1863837603" field:type="vnd.oasis.opendocument.field.FORMCHECKBOX"/><text:span text:style-name="T5"> A saldo </text:span></text:p>
      <text:p text:style-name="P10"/>
      <text:p text:style-name="P19"><text:span text:style-name="T5">La presente relazione, relativa alla pratica di mutuo n. ______ intestata a ____________________________, è rilasciata in ottemperanza a quanto previsto dai punti 10, 11 e 12 dell’Allegato 1 alla d.G.r. 557/2022.</text:span></text:p>
      <text:p text:style-name="P11"/>
      <text:p text:style-name="P19"><text:span text:style-name="T8">Qualora la relazione sia sottoscritta dal tecnico abilitato</text:span></text:p>
      <text:p text:style-name="P19"><text:span text:style-name="T9">Il/la sottoscritto/a________________________________________________ con studio nel Comune di ______________________________ in Via/Fraz./P.zza__________________________________ n. ______</text:span></text:p>
      <text:p text:style-name="P19"><text:span text:style-name="T9">iscritto all’Ordine/al Collegio dei/degli _______________________________________della Regione _______________________________al numero ________________, in qualità di tecnico abilitato,</text:span></text:p>
      <text:p text:style-name="P12"/>
      <text:p text:style-name="P19"><text:span text:style-name="T8">Qualora la relazione sia sottoscritta dalla ditta che esegue i lavori:</text:span></text:p>
      <text:p text:style-name="P19"><text:span text:style-name="T9">Il/la sottoscritto/a_________________________________________________________ in qualità di ____________________________________________________ della ditta esecutrice dei lavori denominata ____________________________________________________________________ con sede in Via/Fraz./P.zza__________________________________ n.______</text:span></text:p>
      <text:p text:style-name="P1"/>
      <text:p text:style-name="P3"><text:span text:style-name="T6">consapevole delle sanzioni anche penali e della decadenza dai benefici previste dagli artt. 75 e 76 del DPR 445/2000, in caso di dichiarazioni mendaci o per esibizione di atto falso o contenente dati non più corrispondenti a verità, sotto la propria responsabilità,</text:span></text:p>
      <text:p text:style-name="P2"/>
      <text:p text:style-name="P25"><text:soft-page-break/><text:span text:style-name="T7">DICHIARA</text:span></text:p>
      <text:p text:style-name="P36"><text:span text:style-name="T5">con riferimento agli interventi descritti nella sottostante tabella: </text:span></text:p>
      <text:p text:style-name="P5"><text:span text:style-name="T14">(descrivere gli interventi già eseguiti e oggetto della presente relazione di stato di avanzamento lavori, con riferimento a quelli già descritti nel modulo 2 (“Scheda tecnica intervento”) presentato con la richiesta di mutuo. Qualora gli interventi oggetto della presente dichiarazione non siano ancora conclusi, è possibile indicare la percentuale di completamento dell’intervento/degli interventi: la documentazione di spesa presentata per l’erogazione dovrà essere coerente con lo stato di avanzamento lavori oggetto della presente relazione. Indicare le fatture riferite ai vari interventi.)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<text:span text:style-name="T11">Macro voce</text:span></text:p>
            <text:p text:style-name="P6"><text:span text:style-name="T11">(rif. Paragrafo 4 del Modulo 2)</text:span></text:p>
          </table:table-cell>
          <table:table-cell table:style-name="Tabella1.A1" office:value-type="string">
            <text:p text:style-name="P6"><text:span text:style-name="T11">Descrizione degli interventi realizzati, fornendo tutti gli elementi utili a dimostrare il rispetto dei “Requisiti tecnici” riportati nell’Allegato 2 alla d.G.r. 557/2022</text:span></text:p>
          </table:table-cell>
          <table:table-cell table:style-name="Tabella1.A1" office:value-type="string">
            <text:p text:style-name="P6"><text:span text:style-name="T11">Percentuale di completamento degli interventi</text:span></text:p>
          </table:table-cell>
          <table:table-cell table:style-name="Tabella1.A1" office:value-type="string">
            <text:p text:style-name="P6"><text:span text:style-name="T11">Estremi della documentazione di spesa</text:span><text:span text:style-name="T16">(1)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12">b) Interventi impiantistici di climatizzazione invernale, estiva, di ventilazione e produzione di acqua calda</text:span></text:p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4"><text:span text:style-name="T12">c) Interventi sull’involucro opaco, comprensivi delle opere provvisionali ed accessorie</text:span></text:p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4"><text:span text:style-name="T12">d) Interventi sui serramenti quali porte, finestre e vetrine, anche se non apribili, comprensive di infissi e di eventuali sistemi di schermatura solare integrati nell’infisso stesso</text:span></text:p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4"><text:span text:style-name="T12">e) Interventi che comportino la riduzione dell’irraggiamento solare negli ambienti interni nel periodo estivo</text:span></text:p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4"><text:span text:style-name="T12">f) Interventi di installazione di impianti di produzione di energia elettrica alimentati da fonti energetiche rinnovabili</text:span></text:p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4"><text:span text:style-name="T12">g) Interventi di installazione di tecnologie di gestione e controllo automatico (building automation) degli impianti termici ed elettrici</text:span></text:p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</table:table>
      <text:p text:style-name="P5"><text:span text:style-name="T13">Note: (1) indicare numero/data della fattura corrispondente agli interventi realizzati e il nominativo della ditta;</text:span></text:p>
      <text:p text:style-name="P15"/>
      <text:p text:style-name="P15"/>
      <text:p text:style-name="P15"/>
      <text:p text:style-name="P15"/>
      <text:p text:style-name="P26"><text:soft-page-break/><field:fieldmark text:name="__Fieldmark__288_1863837603" field:type="vnd.oasis.opendocument.field.FORMCHECKBOX"/><text:span text:style-name="T5"><text:tab/>che gli interventi eseguiti, oggetto della presente relazione, sono del tutto conformi a quanto presentato nella domanda di mutuo; </text:span><text:span text:style-name="T14">(in alternativa, riportare le difformità rispetto all’intervento finanziato)</text:span></text:p>
      <text:p text:style-name="P27"/>
      <text:p text:style-name="P30"><text:span text:style-name="T15">___________________________________________________________________________________</text:span></text:p>
      <text:p text:style-name="P26"><field:fieldmark text:name="__Fieldmark__312_1863837603" field:type="vnd.oasis.opendocument.field.FORMCHECKBOX"><field:param field:name="Checkbox_Checked" field:value="false"/></field:fieldmark><text:span text:style-name="T5"><text:tab/>che gli interventi oggetto della presente relazione sono stati eseguiti in conformità ai requisiti minimi di prestazione energetica nell’edilizia e alle prescrizioni specifiche di cui alla d.G.r. 272/2016;</text:span></text:p>
      <text:p text:style-name="P28"/>
      <text:list xml:id="list227854870483128946" text:style-name="WWNum16">
        <text:list-item>
          <text:p text:style-name="P37"><text:span text:style-name="T5">che gli interventi oggetto della presente relazione sono stati eseguiti in conformità ai “Requisiti tecnici” riportati nell’Allegato 2 alla d.G.r. 557/</text:span><text:bookmark text:name="_GoBack"/><text:span text:style-name="T5">2022 relativi alle casistiche di seguito riportate</text:span><text:span text:style-name="T3"> (selezionare i requisiti ulteriori rispetto al punto 1.B., pertinenti rispetto agli interventi oggetto di finanziamento):</text:span></text:p>
        </text:list-item>
      </text:list>
      <text:p text:style-name="P38"><field:fieldmark text:name="__Fieldmark__348_1863837603" field:type="vnd.oasis.opendocument.field.FORMCHECKBOX"/><text:span text:style-name="T5"><text:s/>1. A. a. - caldaie alimentate a gas naturale o gas di petrolio liquefatto (GPL);</text:span></text:p>
      <text:p text:style-name="P39"><field:fieldmark text:name="__Fieldmark__353_1863837603" field:type="vnd.oasis.opendocument.field.FORMCHECKBOX"/><text:span text:style-name="T5"><text:s/>1. A. b. - caldaie alimentate a biomassa; </text:span></text:p>
      <text:p text:style-name="P39"><field:fieldmark text:name="__Fieldmark__358_1863837603" field:type="vnd.oasis.opendocument.field.FORMCHECKBOX"/><text:span text:style-name="T5"><text:s/>1. A. c. - stufe alimentate a biomassa;</text:span></text:p>
      <text:p text:style-name="P39"><field:fieldmark text:name="__Fieldmark__363_1863837603" field:type="vnd.oasis.opendocument.field.FORMCHECKBOX"/><text:span text:style-name="T5"><text:s/>1. A. d. - termostufe, termocamini e termocucine alimentati a biomassa;</text:span></text:p>
      <text:p text:style-name="P39"><field:fieldmark text:name="__Fieldmark__374_1863837603" field:type="vnd.oasis.opendocument.field.FORMCHECKBOX"/><text:span text:style-name="T5"><text:s/>1. A. e. - pompe di calore;</text:span></text:p>
      <text:p text:style-name="P41"><field:fieldmark text:name="__Fieldmark__379_1863837603" field:type="vnd.oasis.opendocument.field.FORMCHECKBOX"/><text:span text:style-name="T5"><text:s/>1. A. f. - sistemi ibridi di tipo pompa di calore/caldaia a condensazione, o di tipo pompa di calore/caldaia a biomassa;</text:span></text:p>
      <text:p text:style-name="P39"><field:fieldmark text:name="__Fieldmark__384_1863837603" field:type="vnd.oasis.opendocument.field.FORMCHECKBOX"/><text:span text:style-name="T5"><text:s/>1. A. g. - impianti solari termici;</text:span></text:p>
      <text:p text:style-name="P39"><field:fieldmark text:name="__Fieldmark__389_1863837603" field:type="vnd.oasis.opendocument.field.FORMCHECKBOX"/><text:span text:style-name="T5"><text:s/>1. A. h. - sistemi di produzione di energia elettrica da fonte rinnovabile;</text:span></text:p>
      <text:p text:style-name="P39"><field:fieldmark text:name="__Fieldmark__394_1863837603" field:type="vnd.oasis.opendocument.field.FORMCHECKBOX"/><text:span text:style-name="T5"><text:s/>1. A. i. - scambiatori di calore per l’allaccio a reti di teleriscaldamento;</text:span></text:p>
      <text:p text:style-name="P39"><field:fieldmark text:name="__Fieldmark__405_1863837603" field:type="vnd.oasis.opendocument.field.FORMCHECKBOX"/><text:span text:style-name="T5"><text:s/>1. A. j. - sistemi di cogenerazione;</text:span></text:p>
      <text:p text:style-name="P41"><field:fieldmark text:name="__Fieldmark__416_1863837603" field:type="vnd.oasis.opendocument.field.FORMCHECKBOX"/><text:span text:style-name="T5"><text:s/>1. A. k. - sistemi fissi di riscaldamento degli ambienti mediante conversione diretta di energia elettrica in calore;</text:span></text:p>
      <text:list xml:id="list2354762477293378450" text:style-name="WWNum12">
        <text:list-item>
          <text:p text:style-name="P42"><text:span text:style-name="T5"><text:s/>1. B - combustibili non ammessi (sempre pertinente); <text:s/></text:span></text:p>
        </text:list-item>
      </text:list>
      <text:p text:style-name="P32"><field:fieldmark text:name="__Fieldmark__434_1863837603" field:type="vnd.oasis.opendocument.field.FORMCHECKBOX"/><text:span text:style-name="T5"><text:s/>1. C - Interventi in caso di generatore di calore esistente alimentato a carbone, olio combustibile, nafta o kerosene;</text:span></text:p>
      <text:p text:style-name="P43"><field:fieldmark text:name="__Fieldmark__444_1863837603" field:type="vnd.oasis.opendocument.field.FORMCHECKBOX"/><text:span text:style-name="T5"><text:s/>1. D - Interventi in caso di rete di teleriscaldamento (o progetto) ad una distanza inferiore a metri 1.000 dall’edificio;</text:span></text:p>
      <text:p text:style-name="P39"><field:fieldmark text:name="__Fieldmark__456_1863837603" field:type="vnd.oasis.opendocument.field.FORMCHECKBOX"/><text:span text:style-name="T5"><text:s/>2. Sistemi di schermatura solare;</text:span></text:p>
      <text:p text:style-name="List_20_Paragraph"><field:fieldmark text:name="__Fieldmark__461_1863837603" field:type="vnd.oasis.opendocument.field.FORMCHECKBOX"/><text:span text:style-name="T5"><text:s/>3. Chiusure oscuranti;</text:span></text:p>
      <text:p text:style-name="P39"><field:fieldmark text:name="__Fieldmark__465_1863837603" field:type="vnd.oasis.opendocument.field.FORMCHECKBOX"/><text:span text:style-name="T5"><text:s/>4. Chiusure tecniche trasparenti e opache su ambienti non climatizzati;</text:span></text:p>
      <text:p text:style-name="P40"/>
      <text:p text:style-name="P26"><field:fieldmark text:name="__Fieldmark__472_1863837603" field:type="vnd.oasis.opendocument.field.FORMCHECKBOX"/><text:span text:style-name="T5"><text:tab/></text:span><text:span text:style-name="T3">(</text:span><text:span text:style-name="T14">solo in caso di richiesta di erogazione del saldo del mutuo) </text:span><text:span text:style-name="T5">che</text:span><text:span text:style-name="T14"> </text:span><text:span text:style-name="T5">tutti gli interventi oggetto della richiesta del mutuo sono stati ultimati in data ____/____/____; si allega la denuncia di ultimazione lavori, ove prevista;</text:span></text:p>
      <text:p text:style-name="P28"/>
      <text:p text:style-name="P26"><field:fieldmark text:name="__Fieldmark__492_1863837603" field:type="vnd.oasis.opendocument.field.FORMCHECKBOX"/><text:span text:style-name="T5"><text:tab/>che</text:span><text:span text:style-name="T14">:</text:span></text:p>
      <text:p text:style-name="P31"><text:span text:style-name="T14">(compilare al più tardi, al momento della <text:s/>richiesta di erogazione a saldo, solo in caso siano presenti le seguenti condizioni cumulative:</text:span></text:p>
      <text:list xml:id="list1598882121009689013" text:style-name="WWNum13">
        <text:list-item>
          <text:p text:style-name="P44"><text:span text:style-name="T14">richiesta di applicazione del tasso di interesse annuo pari allo 0%</text:span></text:p>
        </text:list-item>
        <text:list-item>
          <text:p text:style-name="P44"><text:span text:style-name="T14">ultimazione degli interventi sotto richiamati) </text:span></text:p>
        </text:list-item>
      </text:list>
      <text:p text:style-name="P20"/>
      <text:p text:style-name="P47"><field:fieldmark text:name="__Fieldmark__508_1863837603" field:type="vnd.oasis.opendocument.field.FORMCHECKBOX"/><text:span text:style-name="T5"><text:s/>l’impianto di climatizzazione invernale dell’edificio o dell’unità immobiliare oggetto di intervento, all’atto di presentazione della domanda, era alimentato a gasolio, GPL, kerosene, olio combustibile o carbone come dimostrato dal libretto di impianto registrato sul Catasto degli Impianti Termici della Valle d’Aosta (CIT-VDA) e a fine intervento è stato sostituito con impianti alimentati a fonte </text:span><text:soft-page-break/><text:span text:style-name="T5">rinnovabile (ivi incluse pompe di calore e impianti a biomassa) o a gas naturale o con scambiatore allacciato ad una rete di teleriscaldamento;</text:span></text:p>
      <text:p text:style-name="P47"><field:fieldmark text:name="__Fieldmark__517_1863837603" field:type="vnd.oasis.opendocument.field.FORMCHECKBOX"/><text:span text:style-name="T5"><text:s/>è stata raggiunta la qualifica NZEB a fine intervento;</text:span></text:p>
      <text:p text:style-name="P47"><field:fieldmark text:name="__Fieldmark__524_1863837603" field:type="vnd.oasis.opendocument.field.FORMCHECKBOX"/><text:span text:style-name="T5"><text:s/>è stato installato un impianto a fonte rinnovabile avente una potenza elettrica pari all’obbligo previsto al punto 3 del paragrafo 2 </text:span><text:span text:style-name="T10">Obblighi di utilizzo di impianti a fonti rinnovabili</text:span><text:span text:style-name="T5"> dell’Allegato III del D.Lgs. 199 dell’8.11.2021 </text:span><text:span text:style-name="T10">recante attuazione della direttiva 2018/2001/UE del Parlamento europeo e del Consiglio dell'11 dicembre 2018 sulla promozione dell'uso dell'energia da fonti rinnovabili per le nuove costruzioni (k=0,05) ed in particolare:</text:span></text:p>
      <text:p text:style-name="P33"><text:span text:style-name="T5">Superficie in pianta dell’edificio [mq] : _____________________</text:span></text:p>
      <text:p text:style-name="P33"><text:span text:style-name="T5">Tipologia di FER: ______________________________________</text:span></text:p>
      <text:p text:style-name="P33"><text:span text:style-name="T5">Potenza elettrica installata [kW]: __________________________</text:span></text:p>
      <text:p text:style-name="P18"><text:span text:style-name="T6">Allegati:</text:span></text:p>
      <text:list xml:id="list1334925224080506721" text:style-name="WWNum10">
        <text:list-item>
          <text:p text:style-name="P45"><text:span text:style-name="T5">Documentazione fotografica</text:span><text:span text:style-name="T17"> </text:span><text:span text:style-name="T5">delle parti di edificio e/o impianto oggetto degli interventi di efficientamento energetico</text:span></text:p>
        </text:list-item>
        <text:list-item>
          <text:p text:style-name="P45"><text:span text:style-name="T5">Dichiarazione di regolare esecuzione dell’intervento rilasciata dal Direttore Lavori, ove presente, ovvero dalla ditta installatrice </text:span></text:p>
        </text:list-item>
        <text:list-item>
          <text:p text:style-name="P45"><text:span text:style-name="T5">Dichiarazione di conformità degli impianti alla regola dell’arte ex D.M. 37/2008</text:span></text:p>
        </text:list-item>
        <text:list-item>
          <text:p text:style-name="P46"><text:span text:style-name="T5">Schede tecniche di prodotto delle tecnologie e dei materiali installati, oggetto della richiesta di mutuo</text:span></text:p>
        </text:list-item>
        <text:list-item>
          <text:p text:style-name="P45"><text:span text:style-name="T5">Documento in formato elettronico denominato “Dati tecnici intervento finanziato” </text:span><text:span text:style-name="T3">(da presentare esclusivamente ai fini dell’erogazione in una unica soluzione o ai fini dell’erogazione a saldo) </text:span></text:p>
        </text:list-item>
        <text:list-item>
          <text:p text:style-name="P46"><text:span text:style-name="T5">Denuncia di ultimazione dei lavori </text:span><text:span text:style-name="T10">(ove prevista)</text:span></text:p>
        </text:list-item>
      </text:list>
      <text:p text:style-name="P4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<text:span text:style-name="T5">Data</text:span></text:p>
            <text:p text:style-name="P16"><text:span text:style-name="T5">_________________________</text:span></text:p>
          </table:table-cell>
          <table:table-cell table:style-name="Tabella2.A1" office:value-type="string">
            <text:p text:style-name="P17"><text:span text:style-name="T5">IL DICHIARANTE</text:span></text:p>
            <text:p text:style-name="P34"><text:span text:style-name="T5">_________________________</text:span></text:p>
            <text:p text:style-name="P17"><text:span text:style-name="T10">(firma)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8pt" style:font-size-asian="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8pt" style:font-size-asian="8pt"/>
    </style:style>
    <style:style style:name="ListLabel_20_23" style:display-name="ListLabel 23" style:family="text">
      <style:text-properties fo:font-size="8pt" style:font-size-asian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8pt" style:font-size-asian="8pt"/>
    </style:style>
    <style:style style:name="ListLabel_20_30" style:display-name="ListLabel 30" style:family="text">
      <style:text-properties fo:font-size="8pt" style:font-size-asian="8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 fo:font-style="normal" style:font-name-asian="Calibri1" style:font-family-asian="Calibri" style:font-family-generic-asian="system" style:font-pitch-asian="variable" style:font-style-asian="normal"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color="#00000a" style:font-name="Times New Roman" fo:font-family="'Times New Roman'" style:font-family-generic="roman" style:font-pitch="variable" fo:font-size="16pt" style:font-size-asian="16pt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6" style:num-suffix="" text:bullet-char="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23" style:num-suffix="" text:bullet-char="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30" style:num-suffix="" text:bullet-char="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8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635cm" fo:margin-right="0cm" fo:text-indent="-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a6a6a6" style:font-name="Verdana" fo:font-size="10pt" fo:language="it" fo:country="I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.G.r. 557/2022</text:span>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a Favre</meta:initial-creator>
    <meta:editing-cycles>33</meta:editing-cycles>
    <meta:print-date>2019-05-08T10:41:00</meta:print-date>
    <meta:creation-date>2022-01-21T10:14:00</meta:creation-date>
    <dc:date>2022-06-16T10:26:25.366000000</dc:date>
    <meta:editing-duration>PT3H44M47S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80" meta:word-count="1173" meta:character-count="8616" meta:non-whitespace-character-count="7516"/>
    <meta:user-defined meta:name="AppVersion">14.0000</meta:user-defined>
    <meta:user-defined meta:name="Company">Finaos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